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6.699cm" table:align="left" style:writing-mode="lr-tb"/>
    </style:style>
    <style:style style:name="Таблица10.A" style:family="table-column">
      <style:table-column-properties style:column-width="3.016cm"/>
    </style:style>
    <style:style style:name="Таблица10.B" style:family="table-column">
      <style:table-column-properties style:column-width="10.689cm"/>
    </style:style>
    <style:style style:name="Таблица10.C" style:family="table-column">
      <style:table-column-properties style:column-width="2.99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0.B1" style:family="table-cell">
      <style:table-cell-properties style:vertical-align="top" fo:padding="0.097cm" fo:border="none" style:writing-mode="lr-tb"/>
    </style:style>
    <style:style style:name="Таблица11" style:family="table">
      <style:table-properties style:width="16.72cm" fo:margin-left="-0.023cm" table:align="left" style:writing-mode="lr-tb"/>
    </style:style>
    <style:style style:name="Таблица11.A" style:family="table-column">
      <style:table-column-properties style:column-width="1.588cm"/>
    </style:style>
    <style:style style:name="Таблица11.B" style:family="table-column">
      <style:table-column-properties style:column-width="12.409cm"/>
    </style:style>
    <style:style style:name="Таблица11.C" style:family="table-column">
      <style:table-column-properties style:column-width="2.72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2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4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 CYR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21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1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.035cm" fo:line-height="0.568cm" fo:text-align="justify" style:justify-single-word="false" fo:text-indent="0cm" style:auto-text-indent="false" style:writing-mode="lr-tb">
        <style:tab-stops>
          <style:tab-stop style:position="0.026cm"/>
          <style:tab-stop style:position="0.979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5">
      <style:paragraph-properties fo:margin-left="0.026cm" fo:margin-right="0.035cm" fo:line-height="0.568cm" fo:text-align="justify" style:justify-single-word="false" fo:text-indent="0cm" style:auto-text-indent="false" style:writing-mode="lr-tb">
        <style:tab-stops>
          <style:tab-stop style:position="0.026cm"/>
          <style:tab-stop style:position="0.979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26cm" fo:margin-right="0.035cm" fo:line-height="0.568cm" fo:text-align="justify" style:justify-single-word="false" fo:text-indent="0cm" style:auto-text-indent="false" style:writing-mode="lr-tb">
        <style:tab-stops>
          <style:tab-stop style:position="0.97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.026cm" fo:margin-right="0.035cm" fo:line-height="0.568cm" fo:text-align="justify" style:justify-single-word="false" fo:text-indent="0cm" style:auto-text-indent="false" style:writing-mode="lr-tb">
        <style:tab-stops>
          <style:tab-stop style:position="0.97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26cm" fo:margin-right="0.035cm" fo:line-height="0.568cm" fo:text-align="center" style:justify-single-word="false" fo:text-indent="0cm" style:auto-text-indent="false" style:writing-mode="lr-tb">
        <style:tab-stops>
          <style:tab-stop style:position="0.026cm"/>
          <style:tab-stop style:position="0.97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.026cm" fo:margin-right="0.035cm" fo:line-height="0.568cm" fo:text-align="center" style:justify-single-word="false" fo:text-indent="0cm" style:auto-text-indent="false" style:writing-mode="lr-tb">
        <style:tab-stops>
          <style:tab-stop style:position="0.975cm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11.148cm" fo:margin-right="0.035cm" fo:text-align="start" style:justify-single-word="false" fo:text-indent="0cm" style:auto-text-indent="false" style:writing-mode="lr-tb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6" style:family="paragraph" style:parent-style-name="Text_20_body">
      <style:paragraph-properties fo:margin-left="11.148cm" fo:margin-right="0.035cm" fo:text-align="start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1.148cm" fo:margin-right="0cm" fo:margin-top="0cm" fo:margin-bottom="0.416cm" fo:text-align="start" style:justify-single-word="false" fo:text-indent="0cm" style:auto-text-indent="false" style:writing-mode="lr-tb">
        <style:tab-stops>
          <style:tab-stop style:position="13.951cm" style:leader-style="solid" style:leader-text="_"/>
          <style:tab-stop style:position="16.379cm" style:leader-style="solid" style:leader-text="_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.035cm" fo:line-height="0.568cm" fo:text-align="justify" style:justify-single-word="false" fo:text-indent="0cm" style:auto-text-indent="false" style:writing-mode="lr-tb">
        <style:tab-stops>
          <style:tab-stop style:position="0.83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35cm" fo:line-height="0.568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.035cm" fo:line-height="0.568cm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line-height="0.568cm" fo:text-align="justify" style:justify-single-word="false" fo:text-indent="0.026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line-height="0.568cm" fo:text-align="justify" style:justify-single-word="false" fo:text-indent="1.199cm" style:auto-text-indent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left="0.035cm" fo:margin-right="0.035cm" fo:line-height="0.568cm" fo:text-align="justify" style:justify-single-word="false" fo:text-indent="1.199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106cm" fo:margin-right="0.035cm" fo:line-height="0.568cm" fo:text-align="justify" style:justify-single-word="false" fo:text-indent="0cm" style:auto-text-indent="false" style:writing-mode="lr-tb">
        <style:tab-stops>
          <style:tab-stop style:position="0.106cm"/>
          <style:tab-stop style:position="1.566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3cm" fo:margin-right="0.035cm" fo:line-height="0.568cm" fo:text-align="justify" style:justify-single-word="false" fo:text-indent="0cm" style:auto-text-indent="false" style:writing-mode="lr-tb">
        <style:tab-stops>
          <style:tab-stop style:position="0.053cm"/>
          <style:tab-stop style:position="1.166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Основной_20_текст_20__28_2_29_">
      <style:paragraph-properties fo:margin-left="0.035cm" fo:margin-right="0cm" fo:margin-top="0cm" fo:margin-bottom="0cm" fo:line-height="100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7" style:family="paragraph" style:parent-style-name="Основной_20_текст_20__28_2_29_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38" style:family="paragraph" style:parent-style-name="Основной_20_текст_20__28_2_29_">
      <style:paragraph-properties fo:margin-left="0.035cm" fo:margin-right="0cm" fo:margin-top="0cm" fo:margin-bottom="0.522cm" fo:line-height="0.476cm" fo:text-align="center" style:justify-single-word="false" fo:text-indent="1.023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Заголовок_20__2116_1">
      <style:paragraph-properties fo:margin-left="2.477cm" fo:margin-right="0cm" fo:margin-top="0cm" fo:margin-bottom="0.556cm" fo:line-height="0.476cm" fo:text-align="center" style:justify-single-word="false" fo:keep-together="always" fo:text-indent="0cm" style:auto-text-indent="false" fo:keep-with-next="always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72cm" draw:visible-area-height="2.175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Объект1" text:anchor-type="as-char" svg:width="1.342cm" svg:height="1.699cm" draw:z-index="0"><draw:object-ole xlink:href="./Object 1" xlink:type="simple" xlink:show="embed" xlink:actuate="onLoad"/><draw:image xlink:href="./ObjectReplacements/Object 1" xlink:type="simple" xlink:show="embed" xlink:actuate="onLoad"/>
    </draw:frame></text:p>
      <text:p text:style-name="P1"/>
      <text:p text:style-name="P5">АДМИНИСТРАЦИЯ КОТЕЛЬНИЧСКОГО РАЙОНА</text:p>
      <text:p text:style-name="P5">КИРОВСКОЙ ОБЛАСТИ</text:p>
      <text:p text:style-name="P6"/>
      <text:p text:style-name="P7">ПОСТАНОВЛЕНИЕ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">03.04.2015</text:p>
          </table:table-cell>
          <table:table-cell table:style-name="Таблица10.B1" office:value-type="string">
            <text:p text:style-name="P13">№</text:p>
          </table:table-cell>
          <table:table-cell table:style-name="Таблица10.A1" office:value-type="string">
            <text:p text:style-name="P12">159</text:p>
          </table:table-cell>
        </table:table-row>
        <table:table-row table:style-name="Таблица10.1">
          <table:table-cell table:style-name="Таблица10.B1" office:value-type="string">
            <text:p text:style-name="P12"/>
          </table:table-cell>
          <table:table-cell table:style-name="Таблица10.B1" office:value-type="string">
            <text:p text:style-name="P14">г.Котельнич</text:p>
          </table:table-cell>
          <table:table-cell table:style-name="Таблица10.B1" office:value-type="string">
            <text:p text:style-name="P12"/>
          </table:table-cell>
        </table:table-row>
      </table:table>
      <text:p text:style-name="P8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4">Об утверждении Положения о рабочей группе</text:p>
          </table:table-cell>
          <table:table-cell table:style-name="Таблица11.A1" office:value-type="string">
            <text:p text:style-name="P11"/>
          </table:table-cell>
        </table:table-row>
      </table:table>
      <text:p text:style-name="P2"/>
      <text:p text:style-name="P10"/>
      <text:p text:style-name="P9">В целях совершенствования организации индивидуальной профилактической работы в отношении семей и несовершеннолетних, находящихся в социально опасном положении, с целью устранения причин и условий, способствующих детской безнадзорности и совершению правонарушений несовершеннолетними, администрация Котельничского района Кировской области ПОСТАНОВЛЯЕТ:</text:p>
      <text:p text:style-name="P9">1.Утвердить Положение о рабочей группе. Прилагается.</text:p>
      <text:p text:style-name="P9">2.Контроль за исполнением данного постановления возложить на главного специалиста, ответственного секретаря комиссии по делам несовершеннолетних и защите их прав муниципального образования Котельничский муниципальный район Юфереву Л.И.</text:p>
      <text:p text:style-name="P9"/>
      <text:p text:style-name="P9"/>
      <text:p text:style-name="P9">Глава администрации</text:p>
      <text:p text:style-name="P9">Котельничского района <text:s text:c="8"/>Н.В.Малкова</text:p>
      <text:p text:style-name="P9"/>
      <text:p text:style-name="P9"/>
      <text:p text:style-name="P9"/>
      <text:p text:style-name="P9"/>
      <text:p text:style-name="P17"/>
      <text:p text:style-name="P25">УТВЕРЖДЕНО </text:p>
      <text:p text:style-name="P26">постановлением КДН и ЗП</text:p>
      <text:p text:style-name="P27">от 03.04.2015 № 159</text:p>
      <text:p text:style-name="P36">ПОЛОЖЕНИЕ </text:p>
      <text:p text:style-name="P37">о рабочей группе </text:p>
      <text:p text:style-name="P18"/>
      <text:p text:style-name="P38">Глава I. Общие положения</text:p>
      <text:p text:style-name="P28"><text:tab/>1.1.Рабочая группа организуется при <text:s/>комиссии по делам несовершеннолетних и защите их прав муниципального образования Котельничский муниципальный район Кировской области (далее КДН и ЗП) и обеспечивает организацию межведомственного взаимодействия при реализации планов индивидуальной профилактической работы с семьями и несовершеннолетними, находящимися в социально опасном положении.</text:p>
      <text:p text:style-name="P29"><text:tab/>1.2.В своей деятельности рабочая группа руководствуется общепризнанными принципами и нормами международного права, Конституцией Российской Федерации, Семейным кодексом Российской Федерации, Федеральным законом "Об основных гарантиях прав ребенка в Российской Федерации", Федеральным законом от 24.06.1999 №120-ФЗ "Об основах системы профилактики безнадзорности и правонарушений несовершеннолетних", а также настоящим Положением.</text:p>
      <text:p text:style-name="P30"><text:tab/>1.3.Положение о рабочей группе и внесение в него изменений утверждается постановлением администрации Котельничского района.</text:p>
      <text:p text:style-name="P21"><text:tab/>1.4.Задачами рабочей группы являются:</text:p>
      <text:list xml:id="list30544676" text:style-name="L2">
        <text:list-item>
          <text:p text:style-name="P22">координация работы всех служб системы профилактики по решению проблем семей и обеспечению прав и законных интересов несовершеннолетних;</text:p>
        </text:list-item>
        <text:list-item>
          <text:p text:style-name="P22">распределение ответственности между участниками реализации межведомственных планов индивидуальной работы с семьями и несовершеннолетними;</text:p>
        </text:list-item>
        <text:list-item>
          <text:p text:style-name="P22">оценка эффективности реализации межведомственных планов индивидуальной работы с семьями и несовершеннолетними;</text:p>
        </text:list-item>
        <text:list-item>
          <text:p text:style-name="P22">разработка, корректировка и дополнение межведомственных планов индивидуальной работы с семьями и несовершеннолетними.</text:p>
          <text:p text:style-name="P24"><text:span text:style-name="T1">Глава </text:span>II. <text:span text:style-name="T1">Состав рабочей группы</text:span></text:p>
        </text:list-item>
      </text:list>
      <text:p text:style-name="P31"><text:tab/>2.1.В составе рабочей группы два вида членства: постоянное (по должности) и ситуативное (в связи с профилем проблемы).</text:p>
      <text:p text:style-name="P32">2.2.Постоянными членами рабочей группы являются:</text:p>
      <text:list xml:id="list30548548" text:style-name="L4">
        <text:list-item>
          <text:p text:style-name="P33"><text:soft-page-break/>представитель КОГАУ СО «ККЦСОН»;</text:p>
        </text:list-item>
        <text:list-item>
          <text:p text:style-name="P33">представитель МКУ Управление образования Котельничского района;</text:p>
        </text:list-item>
        <text:list-item>
          <text:p text:style-name="P33">представитель ПДН МО МВД России «Котельничский»;</text:p>
        </text:list-item>
        <text:list-item>
          <text:p text:style-name="P33">представитель органа опеки и попечительства.</text:p>
        </text:list-item>
      </text:list>
      <text:p text:style-name="P32">2.3.Ситуативными (приглашенными) членами рабочей группы могут быть <text:s/>работники системы профилактики: представитель КОГКУ Котельничский ЦЗН, учителя или социальные педагоги школ и учреждений среднего профессионального образования, участковые уполномоченные полиции, психолог, представители управления культуры, по делам молодежи и спорта, районный педиатр, представители ОКДН и ЗП. </text:p>
      <text:p text:style-name="P32">2.4.Обязанности секретаря рабочей группы исполняет ответственный секретарь КДН и ЗП, в ее отсутствие один из постоянных членов рабочей группы.</text:p>
      <text:p text:style-name="P32">2.5.Состав каждого заседания определяется в зависимости от профиля проблемы секретарем рабочей группы.</text:p>
      <text:list xml:id="list30556056" text:style-name="WW8Num2">
        <text:list-header>
          <text:p text:style-name="P39"><text:bookmark-start text:name="bookmark1"/>Глава 3. <text:bookmark-end text:name="bookmark1"/>Порядок деятельности рабочей группы</text:p>
        </text:list-header>
      </text:list>
      <text:p text:style-name="P34"><text:tab/>3.1.Заседания рабочей группы проводятся по средам через две недели между заседаниями КДН и ЗП.</text:p>
      <text:p text:style-name="P35"><text:tab/>3.2.Участники рабочей группы оповещаются секретарем о дате и времени заседания не позднее, чем за один день.</text:p>
      <text:p text:style-name="P19"><text:tab/>3.3.На заседаниях рабочей группы:</text:p>
      <text:list xml:id="list30549498" text:style-name="L5">
        <text:list-item>
          <text:p text:style-name="P20">производится сверка списков семей и несовершеннолетних, состоящих на учете, как находящихся в социально опасном положении;</text:p>
        </text:list-item>
        <text:list-item>
          <text:p text:style-name="P20">рассматриваются материалы по вновь выявленным семьям с последующим определением статуса семьи;</text:p>
        </text:list-item>
        <text:list-item>
          <text:p text:style-name="P20">составляются межведомственные планы индивидуальной работы с семьями и несовершеннолетними, в которых прописываются действия каждого субъекта по отношению к несовершеннолетнему и другим членам семьи, с указанием ответственных лиц и сроков исполнения;</text:p>
        </text:list-item>
        <text:list-item>
          <text:p text:style-name="P20">подводятся итоги, определяется результативность реализации межведомственных планов и принимается решение о дальнейшей работе с семьей (снятие семьи с учета, переведение семьи в другую категорию, продолжение работы с семьей, подготовка искового заявления о лишении, ограничении родительских прав).</text:p>
          <text:p text:style-name="P20">3.4.Заседания рабочей группы считаются правомочными, если в них участвуют не менее 50% ее постоянных членов.</text:p>
          <text:p text:style-name="P20">3.5.Решения рабочей группы о включении в межведомственный план тех или <text:soft-page-break/>иных мероприятий принимаются методом голосования.</text:p>
          <text:p text:style-name="P20">3.6.Решения рабочей группы направляются на утверждение в КДН и ЗП.</text:p>
        </text:list-item>
      </text:list>
      <text:p text:style-name="P19"/>
      <text:p text:style-name="P23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margin-top="0.423cm" fo:margin-bottom="0.423cm" fo:line-height="0.568cm" fo:text-align="center" style:justify-single-word="false" fo:text-indent="0cm" style:auto-text-indent="false" style:writing-mode="lr-tb"/>
      <style:text-properties style:use-window-font-color="true" style:text-position="0% 100%" style:font-name="Times New Roman1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 style:text-scale="100%"/>
    </style:style>
    <style:style style:name="Заголовок_20__2116_1" style:display-name="Заголовок №1" style:family="paragraph" style:parent-style-name="Standard" style:next-style-name="Standard" style:list-style-name="WW8Num2">
      <style:paragraph-properties fo:margin-left="0.953cm" fo:margin-right="0cm" fo:margin-top="0.423cm" fo:margin-bottom="0.741cm" style:line-height-at-least="0cm" fo:text-align="justify" style:justify-single-word="false" fo:text-indent="0cm" style:auto-text-indent="false" style:writing-mode="lr-tb"/>
      <style:text-properties style:use-window-font-color="true" style:text-position="0% 100%" style:font-name="Times New Roman1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30T14:29:04.26</meta:creation-date>
    <dc:date>2017-01-20T10:38:03.50</dc:date>
    <meta:editing-duration>PT00H06M31S</meta:editing-duration>
    <meta:editing-cycles>3</meta:editing-cycles>
    <meta:generator>OpenOffice.org/3.0$Win32 OpenOffice.org_project/300m9$Build-9358</meta:generator>
    <meta:document-statistic meta:table-count="2" meta:image-count="0" meta:object-count="1" meta:page-count="4" meta:paragraph-count="50" meta:word-count="577" meta:character-count="4807"/>
  </office:meta>
</office:document-meta>
</file>